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T2" style:parent-style-name="Domyślnaczcionkaakapitu" style:family="text">
      <style:text-properties style:font-name="Times New Roman" fo:font-size="11.5pt" style:font-size-asian="11.5pt" style:font-size-complex="11.5pt"/>
    </style:style>
    <style:style style:name="T3" style:parent-style-name="Domyślnaczcionkaakapitu" style:family="text">
      <style:text-properties style:font-name="Times New Roman" fo:font-size="11.5pt" style:font-size-asian="11.5pt" style:font-size-complex="11.5pt"/>
    </style:style>
    <style:style style:name="P4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5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6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fo:font-size="11.5pt" style:font-size-asian="11.5pt" style:font-size-complex="11.5pt"/>
    </style:style>
    <style:style style:name="P8" style:parent-style-name="NormalnyWeb" style:family="paragraph">
      <style:paragraph-properties fo:margin-bottom="0in"/>
      <style:text-properties style:font-name="Times New Roman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9" style:family="table">
      <style:table-properties style:width="6.8923in" fo:margin-left="-0.120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fo:font-weight="bold" style:font-weight-asian="bold" style:text-position="super 66.6%" fo:font-size="10.5pt" style:font-size-asian="10.5pt" style:font-size-complex="10.5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Row49" style:family="table-row">
      <style:table-row-properties style:min-row-height="0.761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ableContents" style:family="paragraph">
      <style:text-properties style:font-name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TableContents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style:line-height-at-least="0.0694in"/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ableContents" style:family="paragraph"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ableContents" style:family="paragraph"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line-height-at-least="0.0694in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ableContents" style:family="paragraph">
      <style:text-properties style:font-name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7" style:parent-style-name="Standard" style:list-style-name="WW8Num2" style:family="paragraph">
      <style:paragraph-properties fo:keep-with-next="always" style:punctuation-wrap="simple" style:text-autospace="none" fo:text-align="justify" fo:margin-top="0.0833in" fo:margin-bottom="0.0833in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P105" style:parent-style-name="Standard" style:list-style-name="WW8Num2" style:family="paragraph">
      <style:paragraph-properties fo:keep-with-next="always" style:punctuation-wrap="simple" style:text-autospace="none" fo:text-align="justify" fo:margin-top="0.0833in" fo:margin-bottom="0.0833in"/>
      <style:text-properties style:font-name="Times New Roman" fo:font-size="11pt" style:font-size-asian="11pt" style:font-size-complex="11pt"/>
    </style:style>
    <style:style style:name="P106" style:parent-style-name="Standard" style:list-style-name="WW8Num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7" style:parent-style-name="Standard" style:list-style-name="WW8Num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" style:parent-style-name="Standard" style:list-style-name="WW8Num2" style:family="paragraph">
      <style:paragraph-properties style:punctuation-wrap="simple" style:text-autospace="none" fo:text-align="justify" fo:margin-top="0.0833in" fo:margin-bottom="0.0833in" fo:text-indent="0.3937in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4" style:parent-style-name="Standard" style:list-style-name="WW8Num2" style:family="paragraph">
      <style:paragraph-properties style:punctuation-wrap="simple" style:text-autospace="none" fo:text-align="justify" fo:margin-top="0.0833in" fo:margin-bottom="0.08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5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16" style:parent-style-name="Standard" style:list-style-name="WW8Num2" style:family="paragraph">
      <style:paragraph-properties fo:text-align="justify" fo:margin-top="0.0833in" fo:margin-bottom="0.0833in" fo:text-indent="0.3937in"/>
      <style:text-properties style:font-name="Times New Roman" fo:font-size="11pt" style:font-size-asian="11pt" style:font-size-complex="11pt"/>
    </style:style>
    <style:style style:name="P117" style:parent-style-name="Standard" style:list-style-name="WW8Num2" style:family="paragraph">
      <style:paragraph-properties fo:text-align="justify" fo:margin-top="0.0833in" fo:margin-bottom="0.0833in" fo:text-indent="0.3937in"/>
      <style:text-properties style:font-name="Times New Roman" fo:font-size="11pt" style:font-size-asian="11pt" style:font-size-complex="11pt"/>
    </style:style>
    <style:style style:name="P118" style:parent-style-name="Standard" style:list-style-name="WW8Num2" style:family="paragraph">
      <style:paragraph-properties fo:text-align="justify" fo:margin-top="0.0833in" fo:margin-bottom="0.0833in" fo:text-indent="0.3937in"/>
      <style:text-properties style:font-name="Times New Roman" fo:font-size="11pt" style:font-size-asian="11pt" style:font-size-complex="11pt"/>
    </style:style>
    <style:style style:name="P119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20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21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22" style:parent-style-name="Standard" style:list-style-name="WW8Num2" style:family="paragraph">
      <style:paragraph-properties fo:text-align="justify" fo:margin-top="0.0833in" fo:margin-bottom="0.0833in"/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P127" style:parent-style-name="Standard" style:list-style-name="WW8Num2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28" style:parent-style-name="NormalnyWeb" style:family="paragraph">
      <style:paragraph-properties fo:text-align="justify" fo:margin-top="0.0833in" fo:margin-bottom="0.0833in" fo:text-indent="0.3937in"/>
      <style:text-properties style:font-name="Times New Roman" fo:font-size="11pt" style:font-size-asian="11pt" style:font-size-complex="11pt"/>
    </style:style>
    <style:style style:name="P129" style:parent-style-name="Standard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top="0.0833in" fo:text-indent="0.3937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1" style:parent-style-name="NormalnyWeb" style:family="paragraph">
      <style:paragraph-properties fo:text-align="justify" fo:margin-top="0.0833in" fo:margin-bottom="0.0833in" fo:text-indent="0.3937in"/>
      <style:text-properties style:font-name="Times New Roman" fo:font-size="11pt" style:font-size-asian="11pt" style:font-size-complex="11pt"/>
    </style:style>
    <style:style style:name="P132" style:parent-style-name="NormalnyWeb" style:family="paragraph">
      <style:paragraph-properties fo:text-align="justify" fo:margin-top="0.0833in" fo:margin-bottom="0.0833in" fo:text-indent="0.3937in"/>
    </style:style>
    <style:style style:name="T133" style:parent-style-name="Domyślnaczcionkaakapitu" style:family="text">
      <style:text-properties style:font-name="Times New Roman" fo:font-size="11pt" style:font-size-asian="11pt" style:font-size-complex="11pt"/>
    </style:style>
    <style:style style:name="T134" style:parent-style-name="Internetlink" style:family="text">
      <style:text-properties style:font-name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P137" style:parent-style-name="NormalnyWeb" style:family="paragraph">
      <style:paragraph-properties fo:text-align="justify" fo:margin-top="0.0833in" fo:margin-bottom="0.0833in" fo:text-indent="0.3937in"/>
    </style:style>
    <style:style style:name="T138" style:parent-style-name="Domyślnaczcionkaakapitu" style:family="text">
      <style:text-properties style:font-name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Cybinka, dnia 20</text:span><text:span text:style-name="T3"><text:s/>lutego 2018 r.</text:span></text:p>
      <text:p text:style-name="P4"/>
      <text:p text:style-name="P5">BURMISTRZ CYBINKI</text:p>
      <text:p text:style-name="P6">O G Ł A S Z A</text:p>
      <text:p text:style-name="P7">II USTNY PRZETARG NIEOGRANICZONY</text:p>
      <text:p text:style-name="P8">na sprzedaż na własność działek niezabudowanych, stanowiących zasób Gminy Cybinka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umer</text:p>
            <text:p text:style-name="P24">działki</text:p>
          </table:table-cell>
          <table:table-cell table:style-name="TableCell25">
            <text:p text:style-name="P26"><text:span text:style-name="T27">Pow.</text:span><text:span text:style-name="T28"><text:line-break/></text:span><text:span text:style-name="T29">w m</text:span><text:span text:style-name="T30">2</text:span></text:p>
          </table:table-cell>
          <table:table-cell table:style-name="TableCell31">
            <text:p text:style-name="P32">Położenie</text:p>
          </table:table-cell>
          <table:table-cell table:style-name="TableCell33">
            <text:p text:style-name="P34">KW nr</text:p>
          </table:table-cell>
          <table:table-cell table:style-name="TableCell35">
            <text:p text:style-name="P36">Cena</text:p>
            <text:p text:style-name="P37">nieruchomości</text:p>
            <text:p text:style-name="P38">/ w zł./</text:p>
          </table:table-cell>
          <table:table-cell table:style-name="TableCell39">
            <text:p text:style-name="P40">Przeznaczenie</text:p>
            <text:p text:style-name="P41">terenu</text:p>
          </table:table-cell>
          <table:table-cell table:style-name="TableCell42">
            <text:p text:style-name="P43">Cena wywoławcza</text:p>
            <text:p text:style-name="P44">/w zł./</text:p>
          </table:table-cell>
          <table:table-cell table:style-name="TableCell45">
            <text:p text:style-name="P46">Wadium</text:p>
            <text:p text:style-name="P47"/>
            <text:p text:style-name="P48">/w zł./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599/36</text:p>
          </table:table-cell>
          <table:table-cell table:style-name="TableCell54">
            <text:p text:style-name="P55">1264</text:p>
          </table:table-cell>
          <table:table-cell table:style-name="TableCell56">
            <text:p text:style-name="P57">Cybinka, <text:s text:c="10"/>ul. Kaliska</text:p>
          </table:table-cell>
          <table:table-cell table:style-name="TableCell58">
            <text:p text:style-name="P59">31373/3</text:p>
          </table:table-cell>
          <table:table-cell table:style-name="TableCell60">
            <text:p text:style-name="P61">37 752,00</text:p>
          </table:table-cell>
          <table:table-cell table:style-name="TableCell62">
            <text:p text:style-name="P63">Niezabudowana-wg studium teren zainwestowany przeznaczony do<text:s/>rehabilitacji i uzupełnień</text:p>
          </table:table-cell>
          <table:table-cell table:style-name="TableCell64">
            <text:p text:style-name="P65">37 752,00</text:p>
          </table:table-cell>
          <table:table-cell table:style-name="TableCell66">
            <text:p text:style-name="P67">3 800,00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599/37</text:p>
          </table:table-cell>
          <table:table-cell table:style-name="TableCell73">
            <text:p text:style-name="P74">1239</text:p>
          </table:table-cell>
          <table:table-cell table:style-name="TableCell75">
            <text:p text:style-name="P76">Cybinka, <text:s text:c="10"/>ul. Kaliska</text:p>
          </table:table-cell>
          <table:table-cell table:style-name="TableCell77">
            <text:p text:style-name="P78">31373/3</text:p>
          </table:table-cell>
          <table:table-cell table:style-name="TableCell79">
            <text:p text:style-name="P80">37 004,00</text:p>
          </table:table-cell>
          <table:table-cell table:style-name="TableCell81">
            <text:p text:style-name="P82">Niezabudowana-wg studium teren zainwestowany przeznaczony do rehabilitacji i uzupełnień</text:p>
          </table:table-cell>
          <table:table-cell table:style-name="TableCell83">
            <text:p text:style-name="P84">37 004,00</text:p>
          </table:table-cell>
          <table:table-cell table:style-name="TableCell85">
            <text:p text:style-name="P86">3 700,00</text:p>
          </table:table-cell>
        </table:table-row>
      </table:table>
      <text:list text:style-name="WW8Num2">
        <text:list-item text:start-value="1">
          <text:p text:style-name="P87"><text:span text:style-name="T88">Przetarg odbędzie się w dniu</text:span><text:span text:style-name="T89"><text:s/></text:span><text:span text:style-name="T90">29 marca</text:span><text:span text:style-name="T91"><text:s/>2018</text:span><text:span text:style-name="T92"><text:s/>roku o godz. 12</text:span><text:span text:style-name="T93">00</text:span><text:span text:style-name="T94"><text:s/></text:span><text:span text:style-name="T95"><text:s/>w sali konferencyjnej Urzędu Miejskiego<text:s/></text:span><text:span text:style-name="T96"><text:line-break/></text:span><text:span text:style-name="T97">w Cybince przy ulicy Szkolnej nr 5. Warunkiem przystąpienia do przetargu jest wpłacenie wadium w formie pieniężnej w kasie UM w Cybince lub na konto 54 8371 1022 5500 4343 2000 0040 w BS Rzepin O</text:span><text:span text:style-name="T98">ddział Cybinka w takim terminie, aby najpóźniej w dniu<text:s/></text:span><text:span text:style-name="T99">26 marca</text:span><text:span text:style-name="T100"><text:s/>2018</text:span><text:span text:style-name="T101"><text:s/>roku<text:s/></text:span><text:span text:style-name="T102">wymagana kwota znajdowała się na w/w koncie lub w kasie tut. Urzędu.</text:span><text:span text:style-name="T103"><text:s/></text:span><text:span text:style-name="T104">Komisja przetargowa przed otwarciem przetargu stwierdza wniesienie wadium przez uczestnika przetargu.</text:span></text:p>
        </text:list-item>
        <text:list-item>
          <text:p text:style-name="P105">Termin I<text:s/>przetargu wyznaczony był na 11 stycznia 2018 roku.</text:p>
          <text:list text:continue-numbering="true">
            <text:list-item>
              <text:list>
                <text:list-item>
                  <text:list>
                    <text:list-item>
                      <text:p text:style-name="P106"><text:s text:c="11"/>Nieruchomość w poz. 1 – ukształtowanie płaskie, powierzchnia działki porośnięta jest trawą, <text:s text:c="15"/>chwastami oraz samosiejką sosny i brzozy siedmioletniej. Dojazd do nieruchomości drogą<text:s/>o nawierzchni nieutwardzonej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7"><text:tab/>Nieruchomość w poz. 2 - ukształtowanie płaskie, powierzchnia działki porośnięta jest trawą<text:s/><text:line-break/>i chwastami. Dojazd do nieruchomości drogą o nawierzchni nieutwardzonej.</text:p>
        </text:list-item>
        <text:list-item>
          <text:p text:style-name="P108"><text:span text:style-name="T109">Zbywane działki nie są położone w specjalnej strefie<text:s/></text:span><text:span text:style-name="T110">ekonomicznej i nie są wpisane do rejestru zabytków.<text:s/></text:span><text:span text:style-name="T111">Dla powyższych nieruchomości nie ma ustalonego miejscowego planu zagospodarowania przestrzennego oraz wydanych decyzji o warunkach zabudowy zagospodarowania terenu w tym także decyzji, z której wynika prz</text:span><text:span text:style-name="T112">eznaczenie tych działek do zalesienia oraz, że działki te nie są gruntami, objętymi uproszczonym planem urządzania lasu lub decyzją o której mowa w art. 19 ust. 3 ustawy o lasach. Przeznaczenie terenu określone jest wg studium uwarunkowań i kierunków zagos</text:span><text:span text:style-name="T113">podarowania przestrzennego miasta i gminy Cybinka zapisane w/w tabeli.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<text:s text:c="7"/>Zbycie nieruchomości odbywa się w stanie istniejącego uzbrojenia terenu, zgodnie z ewidencją gruntów i budynków prowadzoną przez Starostwo Powiatowe w Słubicach. Powyższe nie wyklucza istnienia <text:s text:c="2"/>w terenie innych nie wskazanych na mapie urządzeń podziemnych nie zgłaszanych do ewidencji. W takim przypadku Gmina Cybinka nie ponosi odpowiedzialności za zaistnienie takich okolicznośc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5"><text:s/><text:tab/>Osoby przystępujące do przetargu samodzielnie,<text:s/>a pozostające w związku małżeńskim, obowiązane są posiadać pisemną zgodę współmałżonka na nabycie przedmiotowej nieruchomości lub umowę majątkową małżeńską znoszącą lub odpowiednio ograniczającą wspólność majątkową małżonków oraz pełnomocnictwo do dokonywania w imieniu drugiego małżonka wszelkich czynności związanych z postępowaniem przetargowym w tym między innymi wnoszenia wadium, licytowania i podpisywania dokumentów przetargowych.</text:p>
          <text:list text:continue-numbering="true">
            <text:list-item>
              <text:list>
                <text:list-item>
                  <text:p text:style-name="P116">Przystępujące do przetargu osoby prawne oraz podmioty podlegające wpisowi<text:s/>do KRS zobowiązane są dołączyć aktualny odpis KRS (wydany nie wcześniej, niż w okresie 3 miesięcy<text:s/>od daty przetargu) oraz oświadczenie osoby reprezentującej podmiot, że wszelkie dane zawarte<text:s/>w odpisie nie uległy zmianie.</text:p>
                </text:list-item>
              </text:list>
            </text:list-item>
          </text:list>
        </text:list-item>
        <text:list-item>
          <text:p text:style-name="P117">W zakresie określonym ustawą lub<text:s/>aktem regulującym sposób działania danego podmiotu, osoba reprezentująca przystępującego do przetargu, zobowiązana jest dołączyć uchwałę lub inny właściwy akt prawny właściwego organu, upoważniającą ją do składania oświadczeń w przedmiocie nabycia<text:line-break/><text:s/>w/w nieruchomości.</text:p>
        </text:list-item>
        <text:list-item>
          <text:p text:style-name="P118">Wspólnicy spółki cywilnej, dokonujący czynności w tym przetargu w zakresie prowadzonej spółki, <text:s text:c="8"/>w przypadku nieobecności wszystkich wspólników, zobowiązani są do dostarczenia zgody pozostałych wspólników spółki, wyrażonej w formie pisemnej albo w formie uchwały wspólników spółki.</text:p>
          <text:list text:continue-numbering="true">
            <text:list-item>
              <text:list>
                <text:list-item>
                  <text:p text:style-name="P119"><text:s text:c="4"/>W przypadku, gdy uczestnika przetargu reprezentuje pełnomocnik, jest on zobowiązany do przedłożenia właściwego pełnomocnictwa w formie pisemnej, upoważniającego do dokonania czynności prawnej, podpisanego przez uczestnika postępowania lub jego przedstawiciela ustawowego.</text:p>
                </text:list-item>
                <text:list-item>
                  <text:p text:style-name="P120"><text:tab/>Osoba przystępująca do przetargu lub reprezentująca ją powinna posiadać przy sobie dowód tożsamości. Wadium wpłacone przez uczestnika wygrywającego przetarg zalicza się w poczet opłat z tytułu nabycia nieruchomości.</text:p>
                  <text:list text:continue-numbering="true">
                    <text:list-item>
                      <text:list>
                        <text:list-item>
                          <text:p text:style-name="P121"><text:s text:c="11"/>Jeżeli osoba ustalona jako nabywca nieruchomości nie stawi się bez usprawiedliwienia w miejscu <text:s text:c="12"/>i terminie podanym w zawiadomieniu, Burmistrz odstąpi od zawarcia umowy notarialnej, a wpłacone wadium nie będzie podlegało zwrotowi. Zwrot wadium dla pozostałych uczestników nastąpi niezwłocznie <text:s/>po przetargu w kasie Urzędu lub na wskazane konto bankowe, jednak nie później niż przed upływem 3 dni od dnia zamknięcia przetargu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2"><text:span text:style-name="T123"><text:s text:c="8"/></text:span><text:span text:style-name="T124">UWAGA! -<text:s/></text:span><text:span text:style-name="T125">do wylicytowanej ceny<text:s/></text:span><text:span text:style-name="T126">nabycia nieruchomości zastanie doliczony przynależny podatek VAT, obowiązujący na dzień sprzedaży nieruchomości.</text:span></text:p>
              <text:list text:continue-numbering="true">
                <text:list-item>
                  <text:list>
                    <text:list-item>
                      <text:p text:style-name="P127"><text:s text:c="4"/>Nieruchomości stanowiące przedmiot przetargu nie są obciążone ograniczonymi prawami rzeczowymi.</text:p>
                    </text:list-item>
                  </text:list>
                </text:list-item>
              </text:list>
            </text:list-item>
          </text:list>
        </text:list-item>
      </text:list>
      <text:p text:style-name="P128">Organizator przetargu najpóźniej w ciągu 21<text:s/>dni od dnia rozstrzygnięcia przetargu, zawiadomi osobę ustaloną jako nabywcę nieruchomości o miejscu i terminie zawarcia aktu notarialnego.</text:p>
      <text:p text:style-name="P129"><text:tab/>Nabywca zobowiązany będzie do wpłacenia całości ceny nabycia nieruchomości najpóźniej przed zawarciem umowy sprzedaży – aktu notarialnego na konto sprzedającego lub do kasy tut. Urzędu oraz<text:s/><text:line-break/>do poniesienia kosztów notarialnych i sądowych.</text:p>
      <text:p text:style-name="P130">Przetarg uważa się za zakończony wynikiem negatywnym, jeżeli nikt nie przystąpi do przetargu lub żaden z uczestników przetargu nie<text:s/>zaoferuje co najmniej jednego postąpienia (wynoszącego nie mniej niż 1% ceny wywoławczej) ponad cenę wywoławczą.</text:p>
      <text:p text:style-name="P131">Burmistrz zastrzega sobie prawo odwołania przetargu jedynie z ważnych powodów, niezwłocznie podając informację o przyczynie odwołania przetargu<text:s/>do publicznej wiadomości.</text:p>
      <text:p text:style-name="P132"><text:span text:style-name="T133">Ogłoszenie o przetargu zostało zamieszczone na tablicy ogłoszeń w tut. urzędzie i w miejscowości, której nieruchomość dotyczy oraz na stronie internetowej urzędu<text:s/></text:span><text:a xlink:href="http://www.cybinka.pl/" office:target-frame-name="_top" xlink:show="replace"><text:span text:style-name="T134">www.cybinka.pl</text:span></text:a><text:span text:style-name="T135">. i w Biulety</text:span><text:span text:style-name="T136">nie Informacji Publicznej.</text:span></text:p>
      <text:p text:style-name="P137"><text:span text:style-name="T138">Wszelkich informacji dotyczących przetargu i warunków nabycia nieruchomości udziela<text:s/></text:span><text:span text:style-name="T139"><text:line-break/></text:span><text:span text:style-name="T140">się w UM w Cybince pok. nr 10A, tel. (68) 3911440 wew. 4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WW8Num2z1" style:display-name="WW8Num2z1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WW8Num2z2" style:display-name="WW8Num2z2" style:family="text">
      <style:text-properties fo:font-size="11.5pt" style:font-size-asian="11.5pt" style:font-size-complex="11.5pt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WW_CharLFO1LVL2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WW_CharLFO1LVL3" style:family="text">
      <style:text-properties fo:font-size="11.5pt" style:font-size-asian="11.5pt" style:font-size-complex="11.5pt"/>
    </style:style>
    <style:style style:name="WW_CharLFO1LVL4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WW_CharLFO1LVL5" style:family="text">
      <style:text-properties fo:font-size="11.5pt" style:font-size-asian="11.5pt" style:font-size-complex="11.5pt"/>
    </style:style>
    <style:style style:name="WW_CharLFO1LVL9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ezana Petrovic</dc:creator>
    <meta:creation-date>2017-12-05T08:31:00Z</meta:creation-date>
    <dc:date>2018-02-19T11:45:00Z</dc:date>
    <meta:template xlink:href="Normal" xlink:type="simple"/>
    <meta:editing-cycles>8</meta:editing-cycles>
    <meta:editing-duration>PT2400S</meta:editing-duration>
    <meta:document-statistic meta:page-count="2" meta:paragraph-count="12" meta:word-count="927" meta:character-count="6480" meta:row-count="46" meta:non-whitespace-character-count="5565"/>
  </office:meta>
</office:document-meta>
</file>