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</style:style>
    <style:style style:name="T2" style:parent-style-name="Domyślnaczcionkaakapitu" style:family="text">
      <style:text-properties style:font-name="Times New Roman" fo:font-size="11.5pt" style:font-size-asian="11.5pt" style:font-size-complex="11.5pt"/>
    </style:style>
    <style:style style:name="P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NormalnyWeb" style:family="paragraph">
      <style:paragraph-properties fo:text-align="center" fo:margin-top="0in" fo:margin-bottom="0in"/>
      <style:text-properties fo:font-weight="bold" style:font-weight-asian="bold" fo:font-size="11.5pt" style:font-size-asian="11.5pt" style:font-size-complex="11.5pt"/>
    </style:style>
    <style:style style:name="P7" style:parent-style-name="NormalnyWeb" style:family="paragraph">
      <style:paragraph-properties fo:margin-bottom="0in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1.1041in" style:use-optimal-column-width="false"/>
    </style:style>
    <style:style style:name="TableColumn16" style:family="table-column">
      <style:table-column-properties style:column-width="0.9062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8" style:family="table">
      <style:table-properties style:width="7.0104in" fo:margin-left="-0.120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fo:font-weight="bold" style:font-weight-asian="bold" style:text-position="super 66.6%" fo:font-size="10.5pt" style:font-size-asian="10.5pt" style:font-size-complex="10.5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48" style:family="table-row">
      <style:table-row-properties style:min-row-height="0.761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TableContents" style:family="paragraph">
      <style:text-properties style:font-name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TableContents" style:family="paragraph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TableContents" style:family="paragraph">
      <style:paragraph-properties style:line-height-at-least="0.0694in"/>
      <style:text-properties style:font-name="Times New Roma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TableContents" style:family="paragraph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TableContents" style:family="paragraph">
      <style:text-properties style:font-name="Times New Roman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ableContents" style:family="paragraph"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ableContents" style:family="paragraph">
      <style:text-properties style:font-name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ableContents" style:family="paragraph">
      <style:text-properties style:font-name="Times New Roman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line-height-at-least="0.0694in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ableContents" style:family="paragraph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ableContents" style:family="paragraph">
      <style:text-properties style:font-name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6" style:parent-style-name="Standard" style:list-style-name="WW8Num2" style:family="paragraph">
      <style:paragraph-properties fo:keep-with-next="always" style:punctuation-wrap="simple" style:text-autospace="none" fo:text-align="justify" fo:margin-top="0.0833in" fo:margin-bottom="0.0833in"/>
    </style:style>
    <style:style style:name="T87" style:parent-style-name="Domyślnaczcionkaakapitu" style:family="text">
      <style:text-properties style:font-name="Times New Roman" fo:font-size="11.5pt" style:font-size-asian="11.5pt" style:font-size-complex="11.5pt"/>
    </style:style>
    <style:style style:name="T88" style:parent-style-name="Domyślnaczcionkaakapitu" style:family="text">
      <style:text-properties style:font-name="Times New Roman" fo:font-weight="bold" style:font-weight-asian="bold" fo:font-size="11.5pt" style:font-size-asian="11.5pt" style:font-size-complex="11.5pt"/>
    </style:style>
    <style:style style:name="T89" style:parent-style-name="Domyślnaczcionkaakapitu" style:family="text">
      <style:text-properties style:font-name="Times New Roman" fo:font-weight="bold" style:font-weight-asian="bold" fo:font-size="11.5pt" style:font-size-asian="11.5pt" style:font-size-complex="11.5pt"/>
    </style:style>
    <style:style style:name="T90" style:parent-style-name="Domyślnaczcionkaakapitu" style:family="text">
      <style:text-properties style:font-name="Times New Roman" fo:font-weight="bold" style:font-weight-asian="bold" fo:font-size="11.5pt" style:font-size-asian="11.5pt" style:font-size-complex="11.5pt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style:text-position="super 65.2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fo:font-weight="bold" style:font-weight-asian="bold" style:font-weight-complex="bold" style:text-position="super 65.2%" fo:font-size="11.5pt" style:font-size-asian="11.5pt" style:font-size-complex="11.5pt"/>
    </style:style>
    <style:style style:name="T94" style:parent-style-name="Domyślnaczcionkaakapitu" style:family="text">
      <style:text-properties style:font-name="Times New Roman" fo:font-size="11.5pt" style:font-size-asian="11.5pt" style:font-size-complex="11.5pt"/>
    </style:style>
    <style:style style:name="T95" style:parent-style-name="Domyślnaczcionkaakapitu" style:family="text">
      <style:text-properties style:font-name="Times New Roman" fo:font-size="11.5pt" style:font-size-asian="11.5pt" style:font-size-complex="11.5pt"/>
    </style:style>
    <style:style style:name="T96" style:parent-style-name="Domyślnaczcionkaakapitu" style:family="text">
      <style:text-properties style:font-name="Times New Roman" fo:font-size="11.5pt" style:font-size-asian="11.5pt" style:font-size-complex="11.5pt"/>
    </style:style>
    <style:style style:name="T97" style:parent-style-name="Domyślnaczcionkaakapitu" style:family="text">
      <style:text-properties style:font-name="Times New Roman" fo:font-size="11.5pt" style:font-size-asian="11.5pt" style:font-size-complex="11.5pt"/>
    </style:style>
    <style:style style:name="T98" style:parent-style-name="Domyślnaczcionkaakapitu" style:family="text">
      <style:text-properties style:font-name="Times New Roman" fo:font-size="11.5pt" style:font-size-asian="11.5pt" style:font-size-complex="11.5pt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1" style:parent-style-name="Domyślnaczcionkaakapitu" style:family="text">
      <style:text-properties style:font-name="Times New Roman" fo:font-weight="bold" style:font-weight-asian="bold" fo:font-size="11.5pt" style:font-size-asian="11.5pt" style:font-size-complex="11.5pt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3" style:parent-style-name="Domyślnaczcionkaakapitu" style:family="text">
      <style:text-properties style:font-name="Times New Roman" style:font-weight-complex="bold" fo:font-size="11.5pt" style:font-size-asian="11.5pt" style:font-size-complex="11.5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5" style:parent-style-name="Domyślnaczcionkaakapitu" style:family="text">
      <style:text-properties style:font-name="Times New Roman" fo:font-size="11.5pt" style:font-size-asian="11.5pt" style:font-size-complex="11.5pt"/>
    </style:style>
    <style:style style:name="T106" style:parent-style-name="Domyślnaczcionkaakapitu" style:family="text">
      <style:text-properties style:font-name="Times New Roman" fo:font-size="11.5pt" style:font-size-asian="11.5pt" style:font-size-complex="11.5pt"/>
    </style:style>
    <style:style style:name="P107" style:parent-style-name="Standard" style:list-style-name="WW8Num2" style:family="paragraph">
      <style:paragraph-properties fo:keep-with-next="always" style:punctuation-wrap="simple" style:text-autospace="none" fo:text-align="justify" fo:margin-top="0.0833in" fo:margin-bottom="0.0833in"/>
    </style:style>
    <style:style style:name="T108" style:parent-style-name="Domyślnaczcionkaakapitu" style:family="text">
      <style:text-properties style:font-name="Times New Roman" fo:font-size="11.5pt" style:font-size-asian="11.5pt" style:font-size-complex="11.5pt"/>
    </style:style>
    <style:style style:name="P109" style:parent-style-name="Standard" style:list-style-name="WW8Num2" style:family="paragraph">
      <style:paragraph-properties fo:text-align="justify"/>
      <style:text-properties style:font-name="Times New Roman"/>
    </style:style>
    <style:style style:name="P110" style:parent-style-name="Standard" style:list-style-name="WW8Num2" style:family="paragraph">
      <style:paragraph-properties fo:text-align="justify"/>
      <style:text-properties style:font-name="Times New Roman"/>
    </style:style>
    <style:style style:name="P111" style:parent-style-name="Standard" style:list-style-name="WW8Num2" style:family="paragraph">
      <style:paragraph-properties style:punctuation-wrap="simple" style:text-autospace="none" fo:text-align="justify" fo:margin-top="0.0833in" fo:margin-bottom="0.0833in" fo:text-indent="0.3937in"/>
    </style:style>
    <style:style style:name="T112" style:parent-style-name="Domyślnaczcionkaakapitu" style:family="text">
      <style:text-properties style:font-name="Times New Roman" fo:font-size="11.5pt" style:font-size-asian="11.5pt" style:font-size-complex="11.5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9" style:parent-style-name="Standard" style:list-style-name="WW8Num2" style:family="paragraph">
      <style:paragraph-properties style:punctuation-wrap="simple" style:text-autospace="none" fo:text-align="justify" fo:margin-top="0.0833in" fo:margin-bottom="0.083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0" style:parent-style-name="Standard" style:list-style-name="WW8Num2" style:family="paragraph">
      <style:paragraph-properties fo:text-align="justify" fo:margin-top="0.0833in" fo:margin-bottom="0.0833in"/>
      <style:text-properties style:font-name="Times New Roman" fo:font-size="11.5pt" style:font-size-asian="11.5pt" style:font-size-complex="11.5pt"/>
    </style:style>
    <style:style style:name="P121" style:parent-style-name="Standard" style:list-style-name="WW8Num2" style:family="paragraph">
      <style:paragraph-properties fo:text-align="justify" fo:margin-top="0.0833in" fo:margin-bottom="0.0833in" fo:text-indent="0.3937in"/>
      <style:text-properties style:font-name="Times New Roman" fo:font-size="11.5pt" style:font-size-asian="11.5pt" style:font-size-complex="11.5pt"/>
    </style:style>
    <style:style style:name="P122" style:parent-style-name="Standard" style:list-style-name="WW8Num2" style:family="paragraph">
      <style:paragraph-properties fo:text-align="justify" fo:margin-top="0.0833in" fo:margin-bottom="0.0833in" fo:text-indent="0.3937in"/>
      <style:text-properties style:font-name="Times New Roman" fo:font-size="11.5pt" style:font-size-asian="11.5pt" style:font-size-complex="11.5pt"/>
    </style:style>
    <style:style style:name="P123" style:parent-style-name="Standard" style:list-style-name="WW8Num2" style:family="paragraph">
      <style:paragraph-properties fo:text-align="justify" fo:margin-top="0.0833in" fo:margin-bottom="0.0833in" fo:text-indent="0.3937in"/>
      <style:text-properties style:font-name="Times New Roman" fo:font-size="11.5pt" style:font-size-asian="11.5pt" style:font-size-complex="11.5pt"/>
    </style:style>
    <style:style style:name="P124" style:parent-style-name="Standard" style:list-style-name="WW8Num2" style:family="paragraph">
      <style:paragraph-properties fo:text-align="justify" fo:margin-top="0.0833in" fo:margin-bottom="0.0833in"/>
      <style:text-properties style:font-name="Times New Roman" fo:font-size="11.5pt" style:font-size-asian="11.5pt" style:font-size-complex="11.5pt"/>
    </style:style>
    <style:style style:name="P125" style:parent-style-name="Standard" style:list-style-name="WW8Num2" style:family="paragraph">
      <style:paragraph-properties fo:text-align="justify" fo:margin-top="0.0833in" fo:margin-bottom="0.0833in"/>
      <style:text-properties style:font-name="Times New Roman" fo:font-size="11.5pt" style:font-size-asian="11.5pt" style:font-size-complex="11.5pt"/>
    </style:style>
    <style:style style:name="P126" style:parent-style-name="Standard" style:list-style-name="WW8Num2" style:family="paragraph">
      <style:paragraph-properties fo:text-align="justify" fo:margin-top="0.0833in" fo:margin-bottom="0.0833in"/>
      <style:text-properties style:font-name="Times New Roman" fo:font-size="11.5pt" style:font-size-asian="11.5pt" style:font-size-complex="11.5pt"/>
    </style:style>
    <style:style style:name="P127" style:parent-style-name="Standard" style:list-style-name="WW8Num2" style:family="paragraph">
      <style:paragraph-properties fo:text-align="justify" fo:margin-top="0.0833in" fo:margin-bottom="0.0833in"/>
    </style:style>
    <style:style style:name="T128" style:parent-style-name="Domyślnaczcionkaakapitu" style:family="text">
      <style:text-properties style:font-name="Times New Roman" fo:font-size="11.5pt" style:font-size-asian="11.5pt" style:font-size-complex="11.5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30" style:parent-style-name="Domyślnaczcionkaakapitu" style:family="text">
      <style:text-properties style:font-name="Times New Roman" fo:font-size="11.5pt" style:font-size-asian="11.5pt" style:font-size-complex="11.5pt"/>
    </style:style>
    <style:style style:name="T131" style:parent-style-name="Domyślnaczcionkaakapitu" style:family="text">
      <style:text-properties style:font-name="Times New Roman" fo:font-size="11.5pt" style:font-size-asian="11.5pt" style:font-size-complex="11.5pt"/>
    </style:style>
    <style:style style:name="P132" style:parent-style-name="Standard" style:list-style-name="WW8Num2" style:family="paragraph">
      <style:paragraph-properties fo:text-align="justify" fo:margin-top="0.0833in" fo:margin-bottom="0.0833in"/>
    </style:style>
    <style:style style:name="T133" style:parent-style-name="Domyślnaczcionkaakapitu" style:family="text">
      <style:text-properties style:font-name="Times New Roman" fo:font-size="11.5pt" style:font-size-asian="11.5pt" style:font-size-complex="11.5pt"/>
    </style:style>
    <style:style style:name="P134" style:parent-style-name="NormalnyWeb" style:family="paragraph">
      <style:paragraph-properties fo:text-align="justify" fo:margin-top="0.0833in" fo:margin-bottom="0.0833in" fo:text-indent="0.3937in"/>
      <style:text-properties style:font-name="Times New Roman" fo:font-size="11.5pt" style:font-size-asian="11.5pt" style:font-size-complex="11.5pt"/>
    </style:style>
    <style:style style:name="P135" style:parent-style-name="Standard" style:family="paragraph">
      <style:paragraph-properties fo:text-align="justify" fo:margin-top="0.0833in" fo:margin-bottom="0.0833in"/>
      <style:text-properties style:font-name="Times New Roman" fo:font-size="11.5pt" style:font-size-asian="11.5pt" style:font-size-complex="11.5pt"/>
    </style:style>
    <style:style style:name="P136" style:parent-style-name="Standard" style:family="paragraph">
      <style:paragraph-properties fo:text-align="justify" fo:margin-top="0.0833in" fo:text-indent="0.3937in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P137" style:parent-style-name="NormalnyWeb" style:family="paragraph">
      <style:paragraph-properties fo:text-align="justify" fo:margin-top="0.0833in" fo:margin-bottom="0.0833in" fo:text-indent="0.3937in"/>
      <style:text-properties style:font-name="Times New Roman" fo:font-size="11.5pt" style:font-size-asian="11.5pt" style:font-size-complex="11.5pt"/>
    </style:style>
    <style:style style:name="P138" style:parent-style-name="NormalnyWeb" style:family="paragraph">
      <style:paragraph-properties fo:text-align="justify" fo:margin-top="0.0833in" fo:margin-bottom="0.0833in" fo:text-indent="0.3937in"/>
    </style:style>
    <style:style style:name="T139" style:parent-style-name="Domyślnaczcionkaakapitu" style:family="text">
      <style:text-properties style:font-name="Times New Roman" fo:font-size="11.5pt" style:font-size-asian="11.5pt" style:font-size-complex="11.5pt"/>
    </style:style>
    <style:style style:name="T140" style:parent-style-name="Domyślnaczcionkaakapitu" style:family="text">
      <style:text-properties style:font-name="Times New Roman" fo:font-size="11.5pt" style:font-size-asian="11.5pt" style:font-size-complex="11.5pt"/>
    </style:style>
    <style:style style:name="T141" style:parent-style-name="Domyślnaczcionkaakapitu" style:family="text">
      <style:text-properties style:font-name="Times New Roman" fo:font-size="11.5pt" style:font-size-asian="11.5pt" style:font-size-complex="11.5pt"/>
    </style:style>
    <style:style style:name="T142" style:parent-style-name="Internetlink" style:family="text">
      <style:text-properties style:font-name="Times New Roman" fo:font-size="11.5pt" style:font-size-asian="11.5pt" style:font-size-complex="11.5pt"/>
    </style:style>
    <style:style style:name="T143" style:parent-style-name="Domyślnaczcionkaakapitu" style:family="text">
      <style:text-properties style:font-name="Times New Roman" fo:font-size="11.5pt" style:font-size-asian="11.5pt" style:font-size-complex="11.5pt"/>
    </style:style>
    <style:style style:name="T144" style:parent-style-name="Domyślnaczcionkaakapitu" style:family="text">
      <style:text-properties style:font-name="Times New Roman" fo:font-size="11.5pt" style:font-size-asian="11.5pt" style:font-size-complex="11.5pt"/>
    </style:style>
    <style:style style:name="T145" style:parent-style-name="Domyślnaczcionkaakapitu" style:family="text">
      <style:text-properties style:font-name="Times New Roman" fo:font-size="11.5pt" style:font-size-asian="11.5pt" style:font-size-complex="11.5pt"/>
    </style:style>
    <style:style style:name="T146" style:parent-style-name="Domyślnaczcionkaakapitu" style:family="text">
      <style:text-properties style:font-name="Times New Roman" fo:font-size="11.5pt" style:font-size-asian="11.5pt" style:font-size-complex="11.5pt"/>
    </style:style>
    <style:style style:name="P147" style:parent-style-name="NormalnyWeb" style:family="paragraph">
      <style:paragraph-properties fo:text-align="justify" fo:margin-top="0.0833in" fo:margin-bottom="0.0833in" fo:text-indent="0.3937in"/>
    </style:style>
    <style:style style:name="T148" style:parent-style-name="Domyślnaczcionkaakapitu" style:family="text">
      <style:text-properties style:font-name="Times New Roman" fo:font-size="11.5pt" style:font-size-asian="11.5pt" style:font-size-complex="11.5pt"/>
    </style:style>
    <style:style style:name="T149" style:parent-style-name="Domyślnaczcionkaakapitu" style:family="text">
      <style:text-properties style:font-name="Times New Roman" fo:font-size="11.5pt" style:font-size-asian="11.5pt" style:font-size-complex="11.5pt"/>
    </style:style>
    <style:style style:name="T150" style:parent-style-name="Domyślnaczcionkaakapitu" style:family="text">
      <style:text-properties style:font-name="Times New Roman" fo:font-size="11.5pt" style:font-size-asian="11.5pt" style:font-size-complex="11.5pt"/>
    </style:style>
  </office:automatic-styles>
  <office:body>
    <office:text text:use-soft-page-breaks="true">
      <text:p text:style-name="P1"><text:span text:style-name="T2">Cybinka, dnia 20 lutego 2018 r.</text:span></text:p>
      <text:p text:style-name="P3"/>
      <text:p text:style-name="P4">BURMISTRZ CYBINKI</text:p>
      <text:p text:style-name="P5">O G Ł A S Z A</text:p>
      <text:p text:style-name="P6">II USTNY PRZETARG NIEOGRANICZONY</text:p>
      <text:p text:style-name="P7">na sprzedaż na własność działek niezabudowanych, stanowiących zasób Gminy Cybink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umer</text:p>
            <text:p text:style-name="P23">działki</text:p>
          </table:table-cell>
          <table:table-cell table:style-name="TableCell24">
            <text:p text:style-name="P25"><text:span text:style-name="T26">Pow.</text:span><text:span text:style-name="T27"><text:line-break/></text:span><text:span text:style-name="T28">w m</text:span><text:span text:style-name="T29">2</text:span></text:p>
          </table:table-cell>
          <table:table-cell table:style-name="TableCell30">
            <text:p text:style-name="P31">Położenie</text:p>
          </table:table-cell>
          <table:table-cell table:style-name="TableCell32">
            <text:p text:style-name="P33">KW nr</text:p>
          </table:table-cell>
          <table:table-cell table:style-name="TableCell34">
            <text:p text:style-name="P35">Cena</text:p>
            <text:p text:style-name="P36">nieruchomości</text:p>
            <text:p text:style-name="P37">/ w zł./</text:p>
          </table:table-cell>
          <table:table-cell table:style-name="TableCell38">
            <text:p text:style-name="P39">Przeznaczenie</text:p>
            <text:p text:style-name="P40">terenu</text:p>
          </table:table-cell>
          <table:table-cell table:style-name="TableCell41">
            <text:p text:style-name="P42">Cena wywoławcza</text:p>
            <text:p text:style-name="P43">/w zł./</text:p>
          </table:table-cell>
          <table:table-cell table:style-name="TableCell44">
            <text:p text:style-name="P45">Wadium</text:p>
            <text:p text:style-name="P46"/>
            <text:p text:style-name="P47">/w zł./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599/34</text:p>
          </table:table-cell>
          <table:table-cell table:style-name="TableCell53">
            <text:p text:style-name="P54">1560</text:p>
          </table:table-cell>
          <table:table-cell table:style-name="TableCell55">
            <text:p text:style-name="P56">Cybinka, <text:s text:c="10"/>ul. Kaliska</text:p>
          </table:table-cell>
          <table:table-cell table:style-name="TableCell57">
            <text:p text:style-name="P58">31373/3</text:p>
          </table:table-cell>
          <table:table-cell table:style-name="TableCell59">
            <text:p text:style-name="P60">46 585,00</text:p>
          </table:table-cell>
          <table:table-cell table:style-name="TableCell61">
            <text:p text:style-name="P62">Niezabudowana-wg studium teren zainwestowany przeznaczony do<text:s/>rehabilitacji i uzupełnień</text:p>
          </table:table-cell>
          <table:table-cell table:style-name="TableCell63">
            <text:p text:style-name="P64">46 585,00</text:p>
          </table:table-cell>
          <table:table-cell table:style-name="TableCell65">
            <text:p text:style-name="P66">4 700,00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599/35</text:p>
          </table:table-cell>
          <table:table-cell table:style-name="TableCell72">
            <text:p text:style-name="P73">1415</text:p>
          </table:table-cell>
          <table:table-cell table:style-name="TableCell74">
            <text:p text:style-name="P75">Cybinka, <text:s text:c="10"/>ul. Kaliska</text:p>
          </table:table-cell>
          <table:table-cell table:style-name="TableCell76">
            <text:p text:style-name="P77">31373/3</text:p>
          </table:table-cell>
          <table:table-cell table:style-name="TableCell78">
            <text:p text:style-name="P79">42 262,00</text:p>
          </table:table-cell>
          <table:table-cell table:style-name="TableCell80">
            <text:p text:style-name="P81">Niezabudowana-wg studium teren zainwestowany przeznaczony do rehabilitacji i uzupełnień</text:p>
          </table:table-cell>
          <table:table-cell table:style-name="TableCell82">
            <text:p text:style-name="P83">42 262,00</text:p>
          </table:table-cell>
          <table:table-cell table:style-name="TableCell84">
            <text:p text:style-name="P85">4 300,00</text:p>
          </table:table-cell>
        </table:table-row>
      </table:table>
      <text:list text:style-name="WW8Num2">
        <text:list-item text:start-value="1">
          <text:p text:style-name="P86"><text:span text:style-name="T87">Przetarg odbędzie się w dniu</text:span><text:span text:style-name="T88"><text:s/>6</text:span><text:span text:style-name="T89"><text:s/></text:span><text:span text:style-name="T90">kwietnia 2018</text:span><text:span text:style-name="T91"><text:s/>roku o godz. 10</text:span><text:span text:style-name="T92">00</text:span><text:span text:style-name="T93"><text:s/></text:span><text:span text:style-name="T94"><text:s/>w sali konferencyjnej Urzędu Miejskiego w Cybince przy ulicy Szkolnej nr 5. Warunkiem przystąpienia do przetargu<text:s/></text:span><text:span text:style-name="T95"><text:line-break/></text:span><text:span text:style-name="T96">jest wpłacenie wadium w formie pieniężnej w kasie UM w Cybince lub na konto 54 8371 1022 5500 4343 2000 0040<text:s/></text:span><text:span text:style-name="T97">w BS Rzepin Oddział Cybinka w takim terminie, aby najpóźniej w dniu</text:span><text:span text:style-name="T98"><text:line-break/></text:span><text:span text:style-name="T99">3</text:span><text:span text:style-name="T100"><text:s/>kwietnia<text:s/></text:span><text:span text:style-name="T101">2018</text:span><text:span text:style-name="T102"><text:s/>roku<text:s/></text:span><text:span text:style-name="T103">wymagana kwota znajdowała się na w/w koncie lub w kasie tut. Urzędu.</text:span><text:span text:style-name="T104"><text:s/></text:span><text:span text:style-name="T105">Komisja przetargowa przed otwarciem przetargu stwierdza wniesienie wadium przez uczestnika<text:s/></text:span><text:span text:style-name="T106">przetargu.</text:span></text:p>
        </text:list-item>
        <text:list-item>
          <text:p text:style-name="P107"><text:span text:style-name="T108">Termin I przetargu wyznaczony był na 18 stycznia 2018 r.</text:span></text:p>
        </text:list-item>
        <text:list-item>
          <text:p text:style-name="P109">Nieruchomość w poz. 1 – ukształtowanie płaskie, powierzchnia działki porośnięta jest trawą<text:s/><text:line-break/>i chwastami. Dojazd do nieruchomości drogą o nawierzchni nieutwardzonej.</text:p>
        </text:list-item>
        <text:list-item>
          <text:p text:style-name="P110"><text:tab/>Nieruchomość w poz. 2<text:s/>- ukształtowanie płaskie, powierzchnia działki porośnięta jest trawą<text:s/><text:line-break/>i chwastami. Dojazd do nieruchomości drogą o nawierzchni nieutwardzonej.</text:p>
        </text:list-item>
        <text:list-item>
          <text:p text:style-name="P111"><text:span text:style-name="T112">Zbywane działki nie są położone w specjalnej strefie ekonomicznej i nie są wpisane do rejestru zabytków.<text:s/></text:span><text:span text:style-name="T113">Dla powy</text:span><text:span text:style-name="T114">ższych nieruchomości nie ma ustalonego miejscowego planu zagospodarowania przestrzennego oraz wydanych decyzji o warunkach zabudowy zagospodarowania terenu w tym także decyzji, z której wynika przeznaczenie tych działek do zalesienia oraz, że działki te ni</text:span><text:span text:style-name="T115">e są gruntami, objętymi uproszczonym planem urządzania lasu lub decyzją o której mowa w art. 19 ust. 3 ustawy<text:s/></text:span><text:span text:style-name="T116"><text:line-break/></text:span><text:span text:style-name="T117">o lasach. Przeznaczenie terenu określone jest wg studium uwarunkowań i kierunków zagospodarowania przestrzennego miasta i gminy Cybinka zapisane<text:s/></text:span><text:span text:style-name="T118">w/w tabeli.</text:span></text:p>
          <text:list text:continue-numbering="true">
            <text:list-item>
              <text:list>
                <text:list-item>
                  <text:list>
                    <text:list-item>
                      <text:p text:style-name="P119">Zbycie nieruchomości odbywa się w stanie istniejącego uzbrojenia terenu, zgodnie z ewidencją gruntów i budynków prowadzoną przez Starostwo Powiatowe w Słubicach. Powyższe nie wyklucza istnienia <text:s text:c="11"/>w terenie innych nie wskazanych na mapie urządzeń podziemnych nie zgłaszanych do ewidencji. <text:s text:c="13"/><text:line-break/><text:s/>W takim przypadku Gmina Cybinka nie ponosi odpowiedzialności za zaistnienie takich okoliczności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0"><text:s/><text:tab/>Osoby przystępujące do przetargu samodzielnie, a pozostające w związku małżeńskim, obowiązane są posiadać pisemną zgodę współmałżonka na nabycie przedmiotowej nieruchomości<text:line-break/><text:s/>lub umowę majątkową małżeńską znoszącą lub odpowiednio ograniczającą wspólność majątkową małżonków oraz pełnomocnictwo do dokonywania w imieniu drugiego małżonka wszelkich<text:s/>czynności związanych z postępowaniem przetargowym w tym między innymi wnoszenia wadium, licytowania <text:s text:c="9"/><text:line-break/><text:s/>i podpisywania dokumentów przetargowych.</text:p>
          <text:list text:continue-numbering="true">
            <text:list-item>
              <text:list>
                <text:list-item>
                  <text:p text:style-name="P121">Przystępujące do przetargu osoby prawne oraz podmioty podlegające wpisowi do KRS zobowiązane są dołączyć aktualny odpis KRS (wydany nie wcześniej, niż w okresie 3 miesięcy<text:s/><text:line-break/>od daty przetargu) oraz oświadczenie osoby reprezentującej podmiot, że wszelkie dane zawarte<text:s/><text:line-break/>w odpisie nie uległy zmianie.</text:p>
                </text:list-item>
              </text:list>
            </text:list-item>
          </text:list>
        </text:list-item>
        <text:list-item>
          <text:p text:style-name="P122">W zakresie określonym ustawą lub aktem regulującym sposób działania danego podmiotu, osoba reprezentująca przystępującego do przetargu, zobowiązana jest dołączyć uchwałę lub inny właściwy <text:s text:c="3"/>akt prawny właściwego organu, upoważniającą ją do składania oświadczeń w przedmiocie nabycia<text:line-break/><text:s/>w/w nieruchomości.</text:p>
        </text:list-item>
        <text:list-item>
          <text:p text:style-name="P123">Wspólnicy spółki cywilnej, dokonujący czynności w tym przetargu w zakresie prowadzonej spółki, w przypadku nieobecności wszystkich wspólników, zobowiązani są do dostarczenia zgody pozostałych wspólników spółki, wyrażonej w formie pisemnej albo w formie uchwały wspólników spółki.</text:p>
          <text:list text:continue-numbering="true">
            <text:list-item>
              <text:list>
                <text:list-item>
                  <text:p text:style-name="P124"><text:s text:c="4"/>W przypadku, gdy uczestnika przetargu reprezentuje pełnomocnik, jest on zobowiązany<text:s/><text:line-break/>do przedłożenia właściwego pełnomocnictwa w formie pisemnej, upoważniającego do dokonania czynności prawnej, podpisanego przez uczestnika postępowania lub jego przedstawiciela ustawowego.</text:p>
                </text:list-item>
                <text:list-item>
                  <text:p text:style-name="P125"><text:tab/>Osoba przystępująca do przetargu lub reprezentująca ją powinna posiadać przy sobie dowód tożsamości. Wadium wpłacone przez uczestnika wygrywającego przetarg zalicza się w poczet opłat <text:s text:c="16"/>z tytułu nabycia nieruchomości.</text:p>
                  <text:list text:continue-numbering="true">
                    <text:list-item>
                      <text:list>
                        <text:list-item>
                          <text:p text:style-name="P126"><text:s text:c="11"/>Jeżeli osoba ustalona jako nabywca nieruchomości nie stawi się bez usprawiedliwienia w miejscu i terminie podanym w zawiadomieniu, Burmistrz odstąpi od zawarcia umowy notarialnej, a wpłacone wadium nie będzie podlegało zwrotowi. Zwrot wadium dla pozostałych uczestników nastąpi niezwłocznie po przetargu w kasie Urzędu lub na wskazane konto bankowe, jednak nie później niż przed upływem 3 dni od dnia zamknięcia przetargu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7"><text:span text:style-name="T128"><text:s text:c="8"/></text:span><text:span text:style-name="T129">UWAGA! -<text:s/></text:span><text:span text:style-name="T130">do wylicytowanej ceny nabycia nieruchomości zastanie<text:s/></text:span><text:span text:style-name="T131">doliczony przynależny podatek VAT, obowiązujący na dzień sprzedaży nieruchomości.</text:span></text:p>
              <text:list text:continue-numbering="true">
                <text:list-item>
                  <text:list>
                    <text:list-item>
                      <text:p text:style-name="P132"><text:span text:style-name="T133"><text:s text:c="4"/>Nieruchomości stanowiące przedmiot przetargu nie są obciążone ograniczonymi prawami rzeczowym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4">Organizator przetargu najpóźniej w ciągu 21 dni od dnia rozstrzygnięcia<text:s/>przetargu, zawiadomi osobę ustaloną jako nabywcę nieruchomości o miejscu i terminie zawarcia aktu notarialnego.</text:p>
      <text:p text:style-name="P135"><text:tab/>Nabywca zobowiązany będzie do wpłacenia całości ceny nabycia nieruchomości najpóźniej przed zawarciem umowy sprzedaży – aktu notarialnego na konto sprzedającego lub do kasy tut. Urzędu oraz<text:s/><text:line-break/>do poniesienia kosztów notarialnych i sądowych.</text:p>
      <text:p text:style-name="P136">Przetarg uważa się za zakończony wynikiem negatywnym, jeżeli nikt nie przystąpi do przetargu lub żaden z uczestników przetargu nie zaoferuje co najmniej jednego<text:s/>postąpienia (wynoszącego nie mniej niż 1% ceny wywoławczej) ponad cenę wywoławczą.</text:p>
      <text:p text:style-name="P137">Burmistrz zastrzega sobie prawo odwołania przetargu jedynie z ważnych powodów, niezwłocznie podając informację o przyczynie odwołania przetargu do publicznej wiadomości.</text:p>
      <text:p text:style-name="P138"><text:span text:style-name="T139">Ogłoszenie o przetargu zostało zamieszczone na tablicy ogłoszeń w tut. urzędzie<text:s/></text:span><text:span text:style-name="T140"><text:line-break/></text:span><text:span text:style-name="T141">i w miejscowości, której nieruchomość dotyczy oraz na stronie internetowej urzędu<text:s/></text:span><text:a xlink:href="http://www.cybinka.pl/" office:target-frame-name="_top" xlink:show="replace"><text:span text:style-name="T142">www.cybinka.pl</text:span></text:a><text:span text:style-name="T143">.<text:s/></text:span><text:span text:style-name="T144"><text:line-break/></text:span><text:span text:style-name="T145">i w Biuletynie Informacji Publicznej</text:span><text:span text:style-name="T146">.</text:span></text:p>
      <text:p text:style-name="P147"><text:span text:style-name="T148">Wszelkich informacji dotyczących przetargu i warunków nabycia nieruchomości udziela<text:s/></text:span><text:span text:style-name="T149"><text:line-break/></text:span><text:span text:style-name="T150">się w UM w Cybince pok. nr 10A, tel. (68) 3911440 wew. 4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WW8Num2z1" style:display-name="WW8Num2z1" style:family="text">
      <style:text-properties fo:font-weight="normal" style:font-weight-asian="normal" style:font-weight-complex="normal" fo:font-size="11.5pt" style:font-size-asian="11.5pt" style:font-size-complex="11.5pt"/>
    </style:style>
    <style:style style:name="WW8Num2z2" style:display-name="WW8Num2z2" style:family="text">
      <style:text-properties fo:font-size="11.5pt" style:font-size-asian="11.5pt" style:font-size-complex="11.5pt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WW_CharLFO1LVL2" style:family="text">
      <style:text-properties fo:font-weight="normal" style:font-weight-asian="normal" style:font-weight-complex="normal" fo:font-size="11.5pt" style:font-size-asian="11.5pt" style:font-size-complex="11.5pt"/>
    </style:style>
    <style:style style:name="WW_CharLFO1LVL3" style:family="text">
      <style:text-properties fo:font-size="11.5pt" style:font-size-asian="11.5pt" style:font-size-complex="11.5pt"/>
    </style:style>
    <style:style style:name="WW_CharLFO1LVL4" style:family="text">
      <style:text-properties fo:font-weight="normal" style:font-weight-asian="normal" style:font-weight-complex="normal" fo:font-size="11.5pt" style:font-size-asian="11.5pt" style:font-size-complex="11.5pt"/>
    </style:style>
    <style:style style:name="WW_CharLFO1LVL5" style:family="text">
      <style:text-properties fo:font-size="11.5pt" style:font-size-asian="11.5pt" style:font-size-complex="11.5pt"/>
    </style:style>
    <style:style style:name="WW_CharLFO1LVL9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7875in" fo:margin-bottom="0.6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ezana Petrovic</dc:creator>
    <meta:creation-date>2017-11-29T08:55:00Z</meta:creation-date>
    <dc:date>2018-02-20T07:08:00Z</dc:date>
    <meta:print-date>2018-02-19T13:11:00Z</meta:print-date>
    <meta:template xlink:href="Normal" xlink:type="simple"/>
    <meta:editing-cycles>12</meta:editing-cycles>
    <meta:editing-duration>PT23040S</meta:editing-duration>
    <meta:document-statistic meta:page-count="1" meta:paragraph-count="12" meta:word-count="922" meta:character-count="6444" meta:row-count="46" meta:non-whitespace-character-count="5534"/>
  </office:meta>
</office:document-meta>
</file>